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K 415 te Ter Idzard</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op de locatie Kadastraal K 415 te Ter Idzard. De aanvraag is geregistreerd onder zaaknummer Z2023-00000772. De aanvraag betreft:</text:p>
            <text:p text:style-name="common-al">het aanleggen van vispass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858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8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8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adastraal K 415 te Ter Idzard</meta:user-defined>
    <meta:user-defined meta:name="DCTERMS.W3CDTF/DCTERMS.available">2023-03-01</meta:user-defined>
    <meta:user-defined meta:name="DCTERMS.W3CDTF/OVERHEIDop.jaargang">2023</meta:user-defined>
    <meta:user-defined meta:name="OVERHEIDop.publicationIssue">88588</meta:user-defined>
    <meta:user-defined meta:name="OVERHEIDop.GmbID/DC.identifier">gmb-2023-88588</meta:user-defined>
    <meta:user-defined meta:name="OVERHEIDop.versieInformatie"/>
  </office:meta>
</office:document-meta>
</file>