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Mosselbank 1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besloten om de beslistermijn voor de aanvraag met zaaknummer W2022-0784 voor een omgevingsvergunning betreffende het vervangen van een schuur en het realiseren van een carport op locatie Noordzeepark-Mosselbank 11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oordzeepark-Mosselbank 115 te Ouddor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85</meta:user-defined>
    <meta:user-defined meta:name="OVERHEIDop.GmbID/DC.identifier">gmb-2023-88585</meta:user-defined>
    <meta:user-defined meta:name="OVERHEIDop.versieInformatie"/>
  </office:meta>
</office:document-meta>
</file>