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Domein 7, 1261JP, het vellen van 1 boom, ingekomen 2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58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8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et Domein 7, 1261JP, het vellen van 1 boom, ingekomen 2 januari 2023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58</meta:user-defined>
    <meta:user-defined meta:name="OVERHEIDop.GmbID/DC.identifier">gmb-2023-8858</meta:user-defined>
    <meta:user-defined meta:name="OVERHEIDop.versieInformatie"/>
  </office:meta>
</office:document-meta>
</file>