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13 A te 's-Heer Arendskerke - Aanvraag omgevingsvergunning voor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3 een aanvraag hebben ontvangen voor een omgevingsvergunning op de locatie Landweg 13 A te 's-Heer Arendskerke. De aanvraag is geregistreerd onder zaaknummer OMG-2023-0168 / Z23.144413. De aanvraag betreft:</text:p>
            <text:p text:style-name="common-al">het plaatsen van een mantelzorg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5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ndweg 13 A te 's-Heer Arendskerke - Aanvraag omgevingsvergunning voor het plaatsen van een mantelzorgunit</meta:user-defined>
    <dc:language>nl</dc:language>
    <meta:user-defined meta:name="OVERHEIDop.locatietype/OVERHEIDop.gebiedsmarkering">Adres</meta:user-defined>
    <meta:user-defined meta:name="DC.title">Landweg 13 A te 's-Heer Arendskerke - Aanvraag omgevingsvergunning voor het plaatsen van een mantelzorgunit</meta:user-defined>
    <meta:user-defined meta:name="DCTERMS.W3CDTF/DCTERMS.available">2023-03-01</meta:user-defined>
    <meta:user-defined meta:name="DCTERMS.W3CDTF/OVERHEIDop.jaargang">2023</meta:user-defined>
    <meta:user-defined meta:name="OVERHEIDop.publicationIssue">88579</meta:user-defined>
    <meta:user-defined meta:name="OVERHEIDop.GmbID/DC.identifier">gmb-2023-88579</meta:user-defined>
    <meta:user-defined meta:name="OVERHEIDop.versieInformatie"/>
  </office:meta>
</office:document-meta>
</file>