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4-02-2023 een aanvraag omgevingsvergunning hebben ontvangen voor het aanleggen van sub-brandcompartimenten t.b.v. de splitsing van de woning op het adres Stationsplein 5, 5121 EA Rijen (102347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85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478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73</meta:user-defined>
    <meta:user-defined meta:name="OVERHEIDop.GmbID/DC.identifier">gmb-2023-88573</meta:user-defined>
    <meta:user-defined meta:name="OVERHEIDop.versieInformatie"/>
  </office:meta>
</office:document-meta>
</file>