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kindervoorstellingen aan de Hamdijk 9 te Bad Nieuweschans op 12, 13, 14 en 1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kindervoorstellingen in een boerderij aan de Hamdijk 9 te Bad Nieuweschans op 12, 13, 14 en 16 april 2023, Verleend en verzonden op 20 febr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85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kindervoorstellingen aan de Hamdijk 9 te Bad Nieuweschans op 12, 13, 14 en 16 april 2023</meta:user-defined>
    <meta:user-defined meta:name="DCTERMS.W3CDTF/DCTERMS.available">2023-03-01</meta:user-defined>
    <meta:user-defined meta:name="DCTERMS.W3CDTF/OVERHEIDop.jaargang">2023</meta:user-defined>
    <meta:user-defined meta:name="OVERHEIDop.publicationIssue">88563</meta:user-defined>
    <meta:user-defined meta:name="OVERHEIDop.GmbID/DC.identifier">gmb-2023-88563</meta:user-defined>
    <meta:user-defined meta:name="OVERHEIDop.versieInformatie"/>
  </office:meta>
</office:document-meta>
</file>