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24, 1261KC, het vervangen van kozijnen en deur, ingekomen 3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5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ggewagen 24, 1261KC, het vervangen van kozijnen en deur, ingekomen 30 december 2022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55</meta:user-defined>
    <meta:user-defined meta:name="OVERHEIDop.GmbID/DC.identifier">gmb-2023-8855</meta:user-defined>
    <meta:user-defined meta:name="OVERHEIDop.versieInformatie"/>
  </office:meta>
</office:document-meta>
</file>