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M.J. van Olmstraat 52, 9672 A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2/2023, kappen boom, M.J. van Olmstraat 52, 9672 A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854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M.J. van Olmstraat 52, 9672 AE Winschot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48</meta:user-defined>
    <meta:user-defined meta:name="OVERHEIDop.GmbID/DC.identifier">gmb-2023-88548</meta:user-defined>
    <meta:user-defined meta:name="OVERHEIDop.versieInformatie"/>
  </office:meta>
</office:document-meta>
</file>