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Van Goghmert 2023 op 11 juni 2023 aan Parkstraat, Park, Berg en Van Goghstraat te Nu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werp: Van Goghmert 2023</text:p>
            <text:p text:style-name="common-al">Aangevraagd door: Stichting Van Goghmert Nuenen</text:p>
            <text:p text:style-name="common-al">Locatie: Parkstraat, Park, Berg en Van Goghstraat Nuenen</text:p>
            <text:p text:style-name="common-al">Datum: 11 juni 2023 tussen 11:00 en 21:00 uur</text:p>
            <text:p text:style-name="common-al">Naar aanleiding hiervan wordt een ieder in de gelegenheid gesteld binnen 2 weken na deze publicatie zijn of haar zienswijze in te dienen bij het college van Burgemeester en wethouders van Nuenen c.a., Postbus 10.000, 5670 GA Nuenen.</text:p>
            <text:p text:style-name="last-al">Voor het inzien van de aanvraag kunt u telefonisch contact opnemen met Kimberly Gevers op maandag tot en met donderdag via 040-2631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88543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543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543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Van Goghmert 2023 op 11 juni 2023 aan Parkstraat, Park, Berg en Van Goghstraat te Nuenen</meta:user-defined>
    <meta:user-defined meta:name="DCTERMS.W3CDTF/DCTERMS.available">2023-03-01</meta:user-defined>
    <meta:user-defined meta:name="DCTERMS.W3CDTF/OVERHEIDop.jaargang">2023</meta:user-defined>
    <meta:user-defined meta:name="OVERHEIDop.publicationIssue">88543</meta:user-defined>
    <meta:user-defined meta:name="OVERHEIDop.GmbID/DC.identifier">gmb-2023-88543</meta:user-defined>
    <meta:user-defined meta:name="OVERHEIDop.versieInformatie"/>
  </office:meta>
</office:document-meta>
</file>