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tionsweg 1, 1251KC, het wijzigen van een reeds bestaande vergunning van vier naar twee appartementen, ingekomen 30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85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tationsweg 1, 1251KC, het wijzigen van een reeds bestaande vergunning van vier naar twee appartementen, ingekomen 30 december 2022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54</meta:user-defined>
    <meta:user-defined meta:name="OVERHEIDop.GmbID/DC.identifier">gmb-2023-8854</meta:user-defined>
    <meta:user-defined meta:name="OVERHEIDop.versieInformatie"/>
  </office:meta>
</office:document-meta>
</file>