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K-1334 - Nabij Berg en Dalseweg 291 Nijmegen: aanleggen van een tijdelijke parkeervoorziening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23</text:p>
            <text:p text:style-name="common-al">
            <text:span text:style-name="nadrukvet">Omschrijving: </text:span>aanleggen van een tijdelijke parkeervoorziening (kadastraal perceel HTT02-K-1334 - Nabij Berg en Dalseweg 29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W.Z23.1011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2-2023</text:p>
            <text:p text:style-name="common-al">
            <text:span text:style-name="nadrukvet">Definitieve beschikking ter inzage gelegd: </text:span>01-03-2023</text:p>
            <text:p text:style-name="common-al">
            <text:span text:style-name="nadrukvet">Einddatum bezwaartermijn: </text:span>10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8 februari 2023 tot en met 10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D379251-46F8-437A-A83C-26CE17A808D7" xlink:type="simple">http://www.nijmegen.nl/vergunningpagina/?guid=FD379251-46F8-437A-A83C-26CE17A808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53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K-1334 - Nabij Berg en Dalseweg 291 Nijmegen: aanleggen van een tijdelijke parkeervoorziening - omgevingsvergunning - Geen vergunning nodi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39</meta:user-defined>
    <meta:user-defined meta:name="OVERHEIDop.GmbID/DC.identifier">gmb-2023-88539</meta:user-defined>
    <meta:user-defined meta:name="OVERHEIDop.versieInformatie"/>
  </office:meta>
</office:document-meta>
</file>