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3801 te Nijmegen: splitsen van de woning in een beneden en boven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3-2023</text:p>
            <text:p text:style-name="common-al">
            <text:span text:style-name="nadrukvet">Omschrijving: </text:span>splitsen van de woning in een beneden en bovenwoning (Weezenhof 380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932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2-2023</text:p>
            <text:p text:style-name="common-al">
            <text:span text:style-name="nadrukvet">Definitieve beschikking ter inzage gelegd: </text:span>01-03-2023</text:p>
            <text:p text:style-name="common-al">
            <text:span text:style-name="nadrukvet">Einddatum bezwaartermijn: </text:span>10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februari 2023 tot en met 10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8E718B59-3CF3-402A-85F5-4FB2D93F379F" xlink:type="simple">http://www.nijmegen.nl/vergunningpagina/?guid=8E718B59-3CF3-402A-85F5-4FB2D93F37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53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3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3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3801 te Nijmegen: splitsen van de woning in een beneden en bovenwoning - omgevingsvergunning - Vergunning verleen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534</meta:user-defined>
    <meta:user-defined meta:name="OVERHEIDop.GmbID/DC.identifier">gmb-2023-88534</meta:user-defined>
    <meta:user-defined meta:name="OVERHEIDop.versieInformatie"/>
  </office:meta>
</office:document-meta>
</file>