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vraag voor weghalen boom, [STM00D07646] Stratum D 7646 , Jeneverbes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753</text:p>
            <text:p text:style-name="common-al">Omschrijving: Aanvraag voor weghalen boom</text:p>
            <text:p text:style-name="common-al">Adres: [STM00D07646] Stratum D 7646 , Jeneverbeslaan ongenummerd</text:p>
            <text:p text:style-name="common-al">Datum ontvangst: 25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53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3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3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753</meta:user-defined>
    <meta:user-defined meta:name="DCTERMS.abstract">Aanvraag voor weghalen boom</meta:user-defined>
    <dc:language>nl</dc:language>
    <meta:user-defined meta:name="OVERHEIDop.locatietype/OVERHEIDop.gebiedsmarkering">Punt</meta:user-defined>
    <meta:user-defined meta:name="DC.title">Ingediende aanvraag omgevingsvergunning: Aanvraag voor weghalen boom, [STM00D07646] Stratum D 7646 , Jeneverbeslaan ongenummer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533</meta:user-defined>
    <meta:user-defined meta:name="OVERHEIDop.GmbID/DC.identifier">gmb-2023-88533</meta:user-defined>
    <meta:user-defined meta:name="OVERHEIDop.versieInformatie"/>
  </office:meta>
</office:document-meta>
</file>