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 met overkapping, De Greide 1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reide 11, Oentsjerk</text:p>
            <text:p text:style-name="common-al">Olo: 7618623</text:p>
            <text:p text:style-name="common-al">het bouwen van een schuur met overkapping</text:p>
            <text:p text:style-name="common-al">Datum ontvangst: 25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852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 met overkapping, De Greide 11, Oentsjer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26</meta:user-defined>
    <meta:user-defined meta:name="OVERHEIDop.GmbID/DC.identifier">gmb-2023-88526</meta:user-defined>
    <meta:user-defined meta:name="OVERHEIDop.versieInformatie"/>
  </office:meta>
</office:document-meta>
</file>