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-6-2023 tm 12-6-2023 Nijnselse Kermis 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eft de gemeente een aanvraag ontvangen voor een evenementenvergunning op locatie Oude Lieshoutseweg  te Sint-Oedenrode. De aanvraag is geregistreerd onder zaaknummer VEV-2023-051.</text:p>
            <text:p text:style-name="common-al">Omschrijving evenement: 9-6-2023 tm 12-6-2023 Nijnselse Kermis Feest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52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9-6-2023 tm 12-6-2023 Nijnselse Kermis Fees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25</meta:user-defined>
    <meta:user-defined meta:name="OVERHEIDop.GmbID/DC.identifier">gmb-2023-88525</meta:user-defined>
    <meta:user-defined meta:name="OVERHEIDop.versieInformatie"/>
  </office:meta>
</office:document-meta>
</file>