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3-02-2023 hebben wij een aanvraag reguliere omgevingsvergunning voor het kappen van een sequoia op het adres Scherpenzeelseweg 13 7471GM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02-2023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8852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52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52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457692</meta:user-defined>
    <meta:user-defined meta:name="DCTERMS.abstract">het kappen van een sequoia </meta:user-defined>
    <dc:language>nl</dc:language>
    <meta:user-defined meta:name="OVERHEIDop.locatietype/OVERHEIDop.gebiedsmarkering">Punt</meta:user-defined>
    <meta:user-defined meta:name="DC.title">Op 23-02-2023 hebben wij een aanvraag reguliere omgevingsvergunning voor het kappen van een sequoia op het adres Scherpenzeelseweg 13 7471GM Goor ontvangen.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521</meta:user-defined>
    <meta:user-defined meta:name="OVERHEIDop.GmbID/DC.identifier">gmb-2023-88521</meta:user-defined>
    <meta:user-defined meta:name="OVERHEIDop.versieInformatie"/>
  </office:meta>
</office:document-meta>
</file>