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een garagedak en wijzigen kozijnen van een zij- en voorgevel van een woning aan Wijttenbachweg 4, 2341V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jttenbachweg 4, 2341VW Oegstgeest - plaatsen van een dakopbouw op een garagedak en wijzigen kozijnen van een zij- en voorgevel van een woning (24-02-2023/ 761815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85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052</meta:user-defined>
    <meta:user-defined meta:name="DCTERMS.abstract">het plaatsen van een dakopbouw op een garagedak en wijzigen kozijnen van een zij- en voorgevel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opbouw op een garagedak en wijzigen kozijnen van een zij- en voorgevel van een woning aan Wijttenbachweg 4, 2341VW Oegstgee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20</meta:user-defined>
    <meta:user-defined meta:name="OVERHEIDop.GmbID/DC.identifier">gmb-2023-88520</meta:user-defined>
    <meta:user-defined meta:name="OVERHEIDop.versieInformatie"/>
  </office:meta>
</office:document-meta>
</file>