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kter Holtmannweg 3, 1251NG, het aanleggen van een oprit en looppad naar het huis, ingekomen 28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85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okter Holtmannweg 3, 1251NG, het aanleggen van een oprit en looppad naar het huis, ingekomen 28 december 2022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52</meta:user-defined>
    <meta:user-defined meta:name="OVERHEIDop.GmbID/DC.identifier">gmb-2023-8852</meta:user-defined>
    <meta:user-defined meta:name="OVERHEIDop.versieInformatie"/>
  </office:meta>
</office:document-meta>
</file>