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Plein 2 het wijzigen van de afvoer pijp voor de brandscheiding (legalis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akkum, Plein 2 OV20221101 het wijzigen van de afvoer pijp voor de brandscheiding (legalisatie) (09-12-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851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51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51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Makkum, Plein 2 het wijzigen van de afvoer pijp voor de brandscheiding (legalisatie)</meta:user-defined>
    <meta:user-defined meta:name="DCTERMS.W3CDTF/DCTERMS.available">2023-03-02</meta:user-defined>
    <meta:user-defined meta:name="DCTERMS.W3CDTF/OVERHEIDop.jaargang">2023</meta:user-defined>
    <meta:user-defined meta:name="OVERHEIDop.publicationIssue">88518</meta:user-defined>
    <meta:user-defined meta:name="OVERHEIDop.GmbID/DC.identifier">gmb-2023-88518</meta:user-defined>
    <meta:user-defined meta:name="OVERHEIDop.versieInformatie"/>
  </office:meta>
</office:document-meta>
</file>