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perceel grond ter grootte van ca. 885 m², kadastraal bekend gemeente Berkel en Rodenrijs, sectie C, nummer 7007 (gedeelt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 en doel van deze aankondiging</text:span>
          </text:p>
            <text:p text:style-name="common-al">Hierbij kondigt de gemeente Lansingerland aan dat zij voornemens is een perceel grond, kadastraal bekend gemeente Berkel en Rodenrijs, sectie C, nummer 7007 (gedeeltelijk), ter grootte van ca. 885 m², te verkopen aan de eigenaar van het aangrenzende perceel, Vanderlingen Vastgoed B.V.</text:p>
            <text:p text:style-name="common-al">
            <text:span text:style-name="nadrukvet">Motivatie</text:span>
          </text:p>
            <text:p text:style-name="common-al">De gemeente is eigenaresse van het perceel, plaatselijk bekend als gemeente Berkel en Rodenrijs, sectie C nummer 7007 (gedeeltelijk). Vanderlingen Vastgoed B.V., eigenaar van het kinderdagverblijf aan de Naardermeerstraat 151-153, heeft de grond reeds in gebruik als speelterrein en voor het houden van dieren (gronden langs het water (talud)).  De gemeente Lansingerland is van mening dat de eigenaar van het enige aangrenzende perceel de enige serieuze gegadigde is om het gedeelte van de voormelde bij de gemeente in eigendom zijnde onroerende zaak te kopen.</text:p>
            <text:p text:style-name="common-al">De gemeente Lansingerland geeft met de publicatie van het voornemen uitvoering aan het arrest van de Hoge Raad van 26 november 2021 (ECLI:NL:HR:2021:1778), meer in het bijzonder het bepaalde in rechtsoverweging 3.1.6.</text:p>
            <text:p text:style-name="common-al">
            <text:span text:style-name="nadrukvet">Bezwaar:</text:span>
          </text:p>
            <text:p text:style-name="common-al">Mocht u zich niet kunnen verenigen met het sluiten van de voorgenomen overeenkomst, dan dient <text:span text:style-name="nadrukondlijn">u binnen twintig kalenderdagen na datum van deze publicatie</text:span> een kort geding tegen de gemeente Lansingerland bij de voorzieningenrechter van de rechtbank Rotterdam aanhangig te hebben gemaakt. </text:p>
            <text:p text:style-name="common-al">Genoemde termijn merken wij aan als een vervaltermijn. Als binnen deze termijn geen reactie is ingediend, zal de gemeente overgaan tot de verkoop van de grond.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Vanderlingen Vastgoed B.V. zouden immers onredelijk worden benadeeld indien pas na deze (duidelijk kenbaar gemaakte) termijn alsnog tegen het voornemen respectievelijk het aangaan van de overeenkomsten zou worden opgekomen.</text:p>
            <text:p text:style-name="common-al">
            <text:span text:style-name="nadrukvet">Informatie:</text:span>
          </text:p>
            <text:p text:style-name="last-al">Voor eventuele vragen of inlichtingen kunt u contact opnemen met Marieke van der Steld per e-mail (<text:a xlink:href="mailto:marieke.van.der.steld@lansingerland.nl" xlink:type="simple"><text:span text:style-name="nadrukondlijn">marieke.van.der.steld@lansingerland.nl</text:span></text:a>) of telefonisch via 14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51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1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1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Voornemen tot verkoop van een perceel grond ter grootte van ca. 885 m², kadastraal bekend gemeente Berkel en Rodenrijs, sectie C, nummer 7007 (gedeeltelijk)</meta:user-defined>
    <meta:user-defined meta:name="DCTERMS.W3CDTF/DCTERMS.available">2023-03-01</meta:user-defined>
    <meta:user-defined meta:name="DCTERMS.W3CDTF/OVERHEIDop.jaargang">2023</meta:user-defined>
    <meta:user-defined meta:name="OVERHEIDop.publicationIssue">88512</meta:user-defined>
    <meta:user-defined meta:name="OVERHEIDop.GmbID/DC.identifier">gmb-2023-88512</meta:user-defined>
    <meta:user-defined meta:name="OVERHEIDop.versieInformatie"/>
  </office:meta>
</office:document-meta>
</file>