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dprijzen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PEEL EN MAAS;</text:p>
            <text:p text:style-name="al">Overwegende dat:</text:p>
            <text:p text:style-name="al">De gemeente de grondprijzen voor 2023 wil vastleggen.</text:p>
            <text:p text:style-name="al">BESLUITEN: Vast te stellen de navolgende grondprijzen voor 2023 per m2 (of m2 bruto vloeroppervlak indien floor space index is groter dan 1) en exclusief BTW of overdrachtsbelasting:</text:p>
            <text:p text:style-name="tussenkopcur">A. Woningbouwkavels/projectmatige bouw *:</text:p>
            <text:p text:style-name="al">• Meijel, Panningen € 250,--</text:p>
            <text:p text:style-name="al">• Baarlo, Egchel, Helden, Maasbree € 225,--</text:p>
            <text:p text:style-name="al">• Overige kernen € 215,--</text:p>
            <text:p text:style-name="al">* Voor woningbouwkavels groter dan 500 m2 en groter dan 800 m2 zal – indien slechts 1 woning op de kavel zal worden gebouwd en is toegestaan – een staffeling in de grondprijs gelden, waarbij voor de m2 boven de 500 m2 en respectievelijk 800 m2 grens , een prijs zal gelden van 75% respectievelijk 50% van de reguliere m2-prijs.</text:p>
            <text:p text:style-name="tussenkopcur">B. Bedrijventerreinen:</text:p>
            <text:p text:style-name="al">• Industrieterrein Panningen (zichtlocatie) € 120,--</text:p>
            <text:p text:style-name="al">• Industrieterrein Panningen (niet-zichtlocatie) € 110,--</text:p>
            <text:p text:style-name="al">• Bedrijvenpark John F Kennedylaan € 110,--</text:p>
            <text:p text:style-name="al">• Bedrijventerrein Maasbree € 100,--</text:p>
            <text:p text:style-name="al">• Bedrijventerrein Meijel € 100,--</text:p>
            <text:p text:style-name="tussenkopcur">C. Reststroken binnen de kern</text:p>
            <text:p text:style-name="al">1. Reststroken &lt; 50m2</text:p>
            <text:p text:style-name="al">Betreft geen gronden van (potentiële) grondexploitatie projecten:</text:p>
            <text:p text:style-name="al">• Voortuin (vanaf weg tot aan gevel woning) €  25,--</text:p>
            <text:p text:style-name="al">• Zij-/tuin binnen de rooilijn en &lt; 40 m1 diep met </text:p>
            <text:p text:style-name="al">bebouwingsmogelijkheid 50% bouwgrondprijs</text:p>
            <text:p text:style-name="al">• Zij-/tuin buiten de rooilijn, en &lt; 40 m1 diep zonder </text:p>
            <text:p text:style-name="al">bebouwingsmogelijkheden € 25,--</text:p>
            <text:p text:style-name="al">• Achtertuin &gt; 40 m1 diepte 20% bouwgrondprijs</text:p>
            <text:p text:style-name="al">2. Voor reststroken &gt; 50 m2 zal maatwerk worden toegepast.</text:p>
            <text:p text:style-name="tussenkopcur">D. Reststroken buiten de kern, maatwerk met de volgende richtprijzen tot 1.000 m2:</text:p>
            <text:p text:style-name="al">• Agrarisch landbouwgrond € 7,--</text:p>
            <text:p text:style-name="al">• Agrarisch bedrijvigheid/wonen € 11,--</text:p>
            <text:p text:style-name="al">• Agrarisch bouwvlak € 17,--</text:p>
            <text:p text:style-name="al">• Agrarisch glastuinbouw € 16,--</text:p>
            <text:p text:style-name="al">• Natuur (Bos/water/overige groen) € 1,--</text:p>
            <text:p text:style-name="tussenkopcur">E. Grondprijzen voor sociale woningbouw</text:p>
            <text:p text:style-name="al">• Grondprijs &lt; 150 m2 woonkavel + parkeren + groen € 145 ,--</text:p>
            <text:p text:style-name="al">• Per appartement € 18.500,-- </text:p>
            <text:p text:style-name="al">Voor de grondprijs voor sociale woningbouw gelden 2 voorwaarden:</text:p>
            <text:p text:style-name="al">1. Een sociale huurwoning mag niet binnen 15 jaar worden verkocht. </text:p>
            <text:p text:style-name="al">2. De maximale kaveloppervlakte wordt begrenst op 150 m2 per woonkavel, exclusief parkeren en gemeenschappelijk groen. Meer m2 mag maar dan tegen de reguliere grondprijs in de betreffende kern. </text:p>
            <text:p text:style-name="tussenkopcur">F. Grondprijzen voor maatschappelijke functies</text:p>
            <text:p text:style-name="al">Deze worden bepaald op basis van maatwerk per project.</text:p>
            <text:p text:style-name="tussenkopcur">G. Rente bij erfpacht met herzieningsperiode van vijf jaar  3,8 %</text:p>
            <text:p text:style-name="al">Opslag percentage per periodes van vijf jaar  0,5 %</text:p>
            <text:p text:style-name="al">Rente bij huur   4,8 % </text:p>
            <text:p text:style-name="tussenkopcur">H. Interne levering op basis van kostprijs/boekwaarde dan wel lagere marktwaarde bij uitname gedeelte gronden ten behoeve van openbare voorzieningen.</text:p>
            <text:p text:style-name="tussenkopcur">I. Woningbouwkavels worden alleen aan particulieren verkocht voor eigen bewoning tenzij in een project kavels worden aangewezen voor huur en/of projectmatige bouw. </text:p>
            <text:p text:style-name="al"/>
            <text:p text:style-name="al">Panningen, 12 december 2022</text:p>
            <text:p text:style-name="al"/>
            <text:p text:style-name="al">Burgemeester en wethouders van de gemeente Peel en Maas,</text:p>
            <text:p text:style-name="al"/>
            <text:p text:style-name="al">de gemeentesecretaris/directeur,   de burgemeester,</text:p>
            <text:p text:style-name="al"/>
            <text:p text:style-name="al">L.P.H. Breukers      W.J.G. Delissen-van Tongerlo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85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Financiën | Organisatie en beleid</meta:user-defined>
    <meta:user-defined meta:name="DC.source">Grondprijzen 2023 Peel en Maas]|[https://www.peelenmaas.nl/bestuur-en-organisatie/bekendmakingen-en-regelgeving/beleidsnotities</meta:user-defined>
    <dc:language>nl</dc:language>
    <meta:user-defined meta:name="OVERHEIDop.locatietype/OVERHEIDop.gebiedsmarkering">Gemeente</meta:user-defined>
    <meta:user-defined meta:name="DC.title">Grondprijzen 2023</meta:user-defined>
    <meta:user-defined meta:name="DCTERMS.W3CDTF/DCTERMS.available">2023-01-10</meta:user-defined>
    <meta:user-defined meta:name="DCTERMS.W3CDTF/OVERHEIDop.jaargang">2023</meta:user-defined>
    <meta:user-defined meta:name="OVERHEIDop.publicationIssue">8851</meta:user-defined>
    <meta:user-defined meta:name="OVERHEIDop.betreftRegeling">CVDR690804_1</meta:user-defined>
    <meta:user-defined meta:name="OVERHEIDop.GmbID/DC.identifier">gmb-2023-8851</meta:user-defined>
    <meta:user-defined meta:name="xs:date/OVERHEIDop.startdatum">2023-01-01</meta:user-defined>
    <meta:user-defined meta:name="OVERHEIDop.versieInformatie"/>
  </office:meta>
</office:document-meta>
</file>