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t.b.v. verhuur van een kamer van het woonhuis via Bed &amp; Breakfast aan L. van Wijkplei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bestemmingsplan t.b.v. verhuur van een kamer van het woonhuis via Bed &amp; Breakfast aan L. van Wijkplei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85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afwijken van het bestemmingsplan t.b.v. verhuur van een kamer van het woonhuis via Bed &amp; Breakfast aan L. van Wijkplein 15</meta:user-defined>
    <meta:user-defined meta:name="DCTERMS.W3CDTF/DCTERMS.available">2023-03-01</meta:user-defined>
    <meta:user-defined meta:name="DCTERMS.W3CDTF/OVERHEIDop.jaargang">2023</meta:user-defined>
    <meta:user-defined meta:name="OVERHEIDop.publicationIssue">88506</meta:user-defined>
    <meta:user-defined meta:name="OVERHEIDop.GmbID/DC.identifier">gmb-2023-88506</meta:user-defined>
    <meta:user-defined meta:name="OVERHEIDop.versieInformatie"/>
  </office:meta>
</office:document-meta>
</file>