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Denekamp, Knik 25 en 25A”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Denekamp, Knik 25 en 25A”.</text:p>
            <text:p text:style-name="al">Het ontwerp-bestemmingsplan maakt het opsplitsen van een twee-onder-één-kapwoning naar twee vrijstaande woningen aan de locatie Knik 25 en 25A in Denekamp mogelijk. Door het toevoegen van een bouwvlak binnen een bestaande woonbestemming kan één woning worden verplaatst naar het naastliggende perceel aan de Knik 27 in Denekamp. Per saldo blijft het aantal woningen gelijk. </text:p>
            <text:p text:style-name="tussenkopcur">Ter inzage</text:p>
            <text:p text:style-name="al">Het papieren exemplaar van het ontwerp-bestemmingsplan ligt met ingang van 3 maart 2023 gedurende zes weken voor een ieder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DENBPKNIK25EN25A-OW01. </text:p>
            <text:p text:style-name="al">Het plan is eveneens digitaal in te zien via de gemeentelijke website <text:a xlink:href="http://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J. Vulker van het organisatieonderdeel Fysieke leefomgeving via het telefoonnummer 0541-854100. </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dhr. J. Vulker van het organisatieonderdeel Fysieke leefomgeving via het telefoonnummer 0541-854100.</text:p>
            <text:p text:style-name="al"/>
            <text:p text:style-name="al"/>
            <text:p text:style-name="al">Burgemeester en wethouders voornoem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850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0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0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Denekamp, Knik 25 en 25A” Gemeenteblad</meta:user-defined>
    <meta:user-defined meta:name="DCTERMS.W3CDTF/DCTERMS.available">2023-03-02</meta:user-defined>
    <meta:user-defined meta:name="DCTERMS.W3CDTF/OVERHEIDop.jaargang">2023</meta:user-defined>
    <meta:user-defined meta:name="OVERHEIDop.publicationIssue">88503</meta:user-defined>
    <meta:user-defined meta:name="OVERHEIDop.GmbID/DC.identifier">gmb-2023-88503</meta:user-defined>
    <meta:user-defined meta:name="OVERHEIDop.versieInformatie"/>
  </office:meta>
</office:document-meta>
</file>