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levend standbeeldenfestival in het Centrum va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784930  Centrum van Berkel en Rodenrijs  (2651) </text:p>
            <text:p text:style-name="common-al">Het verlenen van een vergunning voor het organiseren van een levend standbeeldenfestival in Berkel centrum met de volgende activiteiten:</text:p>
            <text:list text:style-name="id1-3-2-1-1-5">
              <text:list-item text:style-override="id1-3-2-1-1-5-1">
                <text:number>-</text:number>
                <text:p text:style-name="al">Levende standbeelden op 10 locaties in het centrum </text:p>
              </text:list-item>
              <text:list-item text:style-override="id1-3-2-1-1-5-2">
                <text:number>-</text:number>
                <text:p text:style-name="al">Een Vossenjacht voor de kinderen om de beelden te zoeken</text:p>
              </text:list-item>
            </text:list>
            <text:p text:style-name="common-al">Op zaterdag 18 maart 2023 van 10:00 uur tot 16:00 uur. (verzonden 21-02-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49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9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9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4930</meta:user-defined>
    <dc:language>nl</dc:language>
    <meta:user-defined meta:name="OVERHEIDop.locatietype/OVERHEIDop.gebiedsmarkering">Woonplaats</meta:user-defined>
    <meta:user-defined meta:name="DC.title">Toestemming voor het organiseren van een levend standbeeldenfestival in het Centrum van Berkel en Rodenrijs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94</meta:user-defined>
    <meta:user-defined meta:name="OVERHEIDop.GmbID/DC.identifier">gmb-2023-88494</meta:user-defined>
    <meta:user-defined meta:name="OVERHEIDop.versieInformatie"/>
  </office:meta>
</office:document-meta>
</file>