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uikwerderlaan, Kruislaan en Amsweersterweg te Meedhuizen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voeren van werkzaamheden tbv aanleg gasleidingen in archeologisch gebied aan de Tuikwerderlaan, Kruislaan en Amsweersterweg te Meedhuizen (24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4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uitvoeren van werkzaamheden tbv aanleg gasleidingen in archeologisch gebied aan de Tuikwerderlaan, Kruislaan en Amsweersterweg te Meedhuizen 24 februari 2023.</meta:user-defined>
    <dc:language>nl</dc:language>
    <meta:user-defined meta:name="OVERHEIDop.locatietype/OVERHEIDop.gebiedsmarkering">Punt</meta:user-defined>
    <meta:user-defined meta:name="DC.title">Kennisgeving verlenging beslistermijn Tuikwerderlaan, Kruislaan en Amsweersterweg te Meedhuizen 24 februari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491</meta:user-defined>
    <meta:user-defined meta:name="OVERHEIDop.GmbID/DC.identifier">gmb-2023-88491</meta:user-defined>
    <meta:user-defined meta:name="OVERHEIDop.versieInformatie"/>
  </office:meta>
</office:document-meta>
</file>