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het optrekken van de gevel en plaatsen dakkapel op het voor- en achtergeveldakvlak aan Drieherenlaan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het optrekken van de gevel en plaatsen dakkapel op het voor- en achtergeveldakvlak aan Drieherenlaan 3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848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8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8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het optrekken van de gevel en plaatsen dakkapel op het voor- en achtergeveldakvlak aan Drieherenlaan 34</meta:user-defined>
    <meta:user-defined meta:name="DCTERMS.W3CDTF/DCTERMS.available">2023-03-01</meta:user-defined>
    <meta:user-defined meta:name="DCTERMS.W3CDTF/OVERHEIDop.jaargang">2023</meta:user-defined>
    <meta:user-defined meta:name="OVERHEIDop.publicationIssue">88489</meta:user-defined>
    <meta:user-defined meta:name="OVERHEIDop.GmbID/DC.identifier">gmb-2023-88489</meta:user-defined>
    <meta:user-defined meta:name="OVERHEIDop.versieInformatie"/>
  </office:meta>
</office:document-meta>
</file>