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straat 7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broeksterstraat 73, 9611BE,  voor het vervangen van de kozijnen, 24 februar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48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broeksterstraat 73 Sappemeer 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88</meta:user-defined>
    <meta:user-defined meta:name="OVERHEIDop.GmbID/DC.identifier">gmb-2023-88488</meta:user-defined>
    <meta:user-defined meta:name="OVERHEIDop.versieInformatie"/>
  </office:meta>
</office:document-meta>
</file>