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23 - het bouwen van 73 modulaire huurwoningen op de locatie Karel Lotsyllaan achter Prins Bernhardplein 112 (Blok F van bouwplan Oostzijderp</text:p>
            <text:p text:style-name="common-al">Besluit verzonden: 2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4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2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83</meta:user-defined>
    <meta:user-defined meta:name="OVERHEIDop.GmbID/DC.identifier">gmb-2023-88483</meta:user-defined>
    <meta:user-defined meta:name="OVERHEIDop.versieInformatie"/>
  </office:meta>
</office:document-meta>
</file>