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brouwen van bier met een brouwcapaciteit van maximaal 150L aan Weg en Bos 1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de volgende omgevingsvergunning buiten behandeling is gesteld.</text:p>
            <text:p text:style-name="common-al">Bedrijf : Brouwerij Smeerpijp V.O.F.</text:p>
            <text:p text:style-name="common-al">Locatie : Weg en Bos 14, 2661 DH Bergschenhoek</text:p>
            <text:p text:style-name="common-al">Activiteit : Beperkte omgevingsvergunning milieu</text:p>
            <text:p text:style-name="common-al">Voor : Het brouwen van bier met een brouwcapaciteit van maximaal 150L</text:p>
            <text:p text:style-name="common-al">Aanvraagdatum : 10 november 2022</text:p>
            <text:p text:style-name="common-al">Besluitdatum : 22 februari 2023</text:p>
            <text:p text:style-name="common-al">Bekendmaking : 23 februari 2023</text:p>
            <text:p text:style-name="common-al">Olo nummer : 7389715</text:p>
            <text:p text:style-name="common-al">Zaaknummer : 1783218</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783218 en het Olo nummer: 7389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4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7389715</meta:user-defined>
    <dc:language>nl</dc:language>
    <meta:user-defined meta:name="OVERHEIDop.locatietype/OVERHEIDop.gebiedsmarkering">Adres</meta:user-defined>
    <meta:user-defined meta:name="DC.title">Buiten behandeling gestelde aanvraag voor het brouwen van bier met een brouwcapaciteit van maximaal 150L aan Weg en Bos 14 te Bergschenhoek</meta:user-defined>
    <meta:user-defined meta:name="DCTERMS.W3CDTF/DCTERMS.available">2023-03-01</meta:user-defined>
    <meta:user-defined meta:name="DCTERMS.W3CDTF/OVERHEIDop.jaargang">2023</meta:user-defined>
    <meta:user-defined meta:name="OVERHEIDop.publicationIssue">88472</meta:user-defined>
    <meta:user-defined meta:name="OVERHEIDop.GmbID/DC.identifier">gmb-2023-88472</meta:user-defined>
    <meta:user-defined meta:name="OVERHEIDop.versieInformatie"/>
  </office:meta>
</office:document-meta>
</file>