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53864) Station Leidschendam-Voorburg aan zijde Park Vronesteyn in Voorburg realiseren van een onderstation (transformatorhuis) voor de Randstad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onderstation (transformatorhuis) voor de RandstadRai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47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953864) Station Leidschendam-Voorburg aan zijde Park Vronesteyn in Voorburg realiseren van een onderstation (transformatorhuis) voor de RandstadRai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70</meta:user-defined>
    <meta:user-defined meta:name="OVERHEIDop.GmbID/DC.identifier">gmb-2023-88470</meta:user-defined>
    <meta:user-defined meta:name="OVERHEIDop.versieInformatie"/>
  </office:meta>
</office:document-meta>
</file>