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Hark te Bovenkarspel,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Hark te Bovenkarspel in beheer en onderhoud is bij gemeente Stede Broec;</text:p>
              </text:list-item>
              <text:list-item text:style-override="id1-3-2-2-1-7-2">
                <text:number>•</text:number>
                <text:p text:style-name="al">Dat een aanvraag voor een elektrisch oplaadpunt is gedaan door een bewoner van de Hark te Bovenkarspel;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de Hark 25 te Bovenkarspel,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indien er behoefte is aan een tweede oplaadplaats deze plaats wordt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Hark 25 te Bovenkarspel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Hark 25 te Bovenkarspel aan te wijzen voor het opladen van elektrische voertuigen,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 maart 2023</text:p>
            <text:p text:style-name="common-al"/>
            <text:p text:style-name="common-al">Hoogachtend,</text:p>
            <text:p text:style-name="common-al">Burgemeester en wethouders van Stede Broec namens dezen,</text:p>
            <text:p text:style-name="common-al"/>
            <text:p text:style-name="common-al">R.I.M. Kok, adviseu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46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Hark 25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ark te Bovenkarspel, aanwijzen van twee parkeervakken voor het opladen van een elektrisch voertuig</meta:user-defined>
    <meta:user-defined meta:name="DCTERMS.W3CDTF/DCTERMS.available">2023-03-01</meta:user-defined>
    <meta:user-defined meta:name="OVERHEIDop.externeBijlage">ELP Hark 25 Bovenkarspel|exb-2023-10070</meta:user-defined>
    <meta:user-defined meta:name="DCTERMS.W3CDTF/OVERHEIDop.jaargang">2023</meta:user-defined>
    <meta:user-defined meta:name="OVERHEIDop.publicationIssue">88466</meta:user-defined>
    <meta:user-defined meta:name="OVERHEIDop.GmbID/DC.identifier">gmb-2023-88466</meta:user-defined>
    <meta:user-defined meta:name="OVERHEIDop.versieInformatie"/>
  </office:meta>
</office:document-meta>
</file>