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Tromplaan 3A, 3742 A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romplaan 3A, 3742 AA Baarn, Gemeente Baarn, sectie M, nummer 2419</text:span>, het wijzigen van het gebruik van een bijgebouw (24-02-2023).</text:p>
            <text:p text:style-name="common-al">Ingediende aanvragen liggen niet ter inzage.</text:p>
            <text:p text:style-name="last-al">Baarn, 24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846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6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6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9637</meta:user-defined>
    <meta:user-defined meta:name="DCTERMS.abstract">het wijzigen van het gebruik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Tromplaan 3A, 3742 AA Baar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464</meta:user-defined>
    <meta:user-defined meta:name="OVERHEIDop.GmbID/DC.identifier">gmb-2023-88464</meta:user-defined>
    <meta:user-defined meta:name="OVERHEIDop.versieInformatie"/>
  </office:meta>
</office:document-meta>
</file>