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3873) Voorhofstraat 14 Voorburg plaatsen van een dakuitbouw in het zijdakvlak aan zijde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uitbouw in het zijdakvlak aan zijde nr. 12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24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46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53873) Voorhofstraat 14 Voorburg plaatsen van een dakuitbouw in het zijdakvlak aan zijde nr. 1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63</meta:user-defined>
    <meta:user-defined meta:name="OVERHEIDop.GmbID/DC.identifier">gmb-2023-88463</meta:user-defined>
    <meta:user-defined meta:name="OVERHEIDop.versieInformatie"/>
  </office:meta>
</office:document-meta>
</file>