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06 -  het afwijken van het bestemmingsplan voor het wijzigen van bedrijventerrein op de locatie Oude Blaauwweg 6, 1521 RN Wormerveer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4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1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57</meta:user-defined>
    <meta:user-defined meta:name="OVERHEIDop.GmbID/DC.identifier">gmb-2023-88457</meta:user-defined>
    <meta:user-defined meta:name="OVERHEIDop.versieInformatie"/>
  </office:meta>
</office:document-meta>
</file>