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hoofdgebouw , Greffelkampseweg 40, 6941R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is een melding ontvangen waarvoor geen vergunningsplicht geldt voor de locatie Greffelkampseweg 40, 6941RP Didam. De melding is geregistreerd onder zaaknummer Z2023-0000018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84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effelkampseweg 40, 6941RP Didam</meta:user-defined>
    <dc:language>nl</dc:language>
    <meta:user-defined meta:name="OVERHEIDop.locatietype/OVERHEIDop.gebiedsmarkering">Punt</meta:user-defined>
    <meta:user-defined meta:name="DC.title">Melding het slopen van het hoofdgebouw , Greffelkampseweg 40, 6941RP Di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51</meta:user-defined>
    <meta:user-defined meta:name="OVERHEIDop.GmbID/DC.identifier">gmb-2023-88451</meta:user-defined>
    <meta:user-defined meta:name="OVERHEIDop.versieInformatie"/>
  </office:meta>
</office:document-meta>
</file>