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inkenbuurtweg 1, 3951 CA Maarn, verbouwing zorgcomplex (HZ_WABO-22-1914, 2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Vinkenbuurtweg 1, 3951 CA Maarn</text:span>, verbouwing zorgcomplex (HZ_WABO-22-1914, 21 december 2022)</text:p>
            <text:p text:style-name="last-al">Belanghebbenden kunnen vanaf 22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4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Vinkenbuurtweg 1, 3951 CA Maarn, verbouwing zorgcomplex (HZ_WABO-22-1914, 21 december 2022)</meta:user-defined>
    <dc:language>nl</dc:language>
    <meta:user-defined meta:name="OVERHEIDop.locatietype/OVERHEIDop.gebiedsmarkering">Adres</meta:user-defined>
    <meta:user-defined meta:name="OVERHEIDop.locatietype/OVERHEIDop.gebiedsmarkering">Vlak</meta:user-defined>
    <meta:user-defined meta:name="DC.title">Gemeente Utrechtse Heuvelrug, verlenging beslistermijn omgevingsvergunning - Vinkenbuurtweg 1, 3951 CA Maarn, verbouwing zorgcomplex (HZ_WABO-22-1914, 21 december 2022)</meta:user-defined>
    <meta:user-defined meta:name="DCTERMS.W3CDTF/DCTERMS.available">2023-03-01</meta:user-defined>
    <meta:user-defined meta:name="DCTERMS.W3CDTF/OVERHEIDop.jaargang">2023</meta:user-defined>
    <meta:user-defined meta:name="OVERHEIDop.publicationIssue">88449</meta:user-defined>
    <meta:user-defined meta:name="OVERHEIDop.GmbID/DC.identifier">gmb-2023-88449</meta:user-defined>
    <meta:user-defined meta:name="OVERHEIDop.versieInformatie"/>
  </office:meta>
</office:document-meta>
</file>