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6 Casa Bonita Bokaal d.d. 13 mei 2023, Anklaarseweg 9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oetbaltoernooi voor de jonge voetballers van Robur op het buitenterrein van Casa Bonita.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6 Casa Bonita Bokaal d.d. 13 mei 2023, Anklaarseweg 91 in Apeldoorn</meta:user-defined>
    <meta:user-defined meta:name="DCTERMS.W3CDTF/DCTERMS.available">2023-03-01</meta:user-defined>
    <meta:user-defined meta:name="DCTERMS.W3CDTF/OVERHEIDop.jaargang">2023</meta:user-defined>
    <meta:user-defined meta:name="OVERHEIDop.publicationIssue">88447</meta:user-defined>
    <meta:user-defined meta:name="OVERHEIDop.GmbID/DC.identifier">gmb-2023-88447</meta:user-defined>
    <meta:user-defined meta:name="OVERHEIDop.versieInformatie"/>
  </office:meta>
</office:document-meta>
</file>