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ilderdijklaan 25, 3743 H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ilderdijklaan 25, 3743 HR Baarn, Gemeente Baarn, sectie L, nummer 1033</text:span>, het uitbreiden van de woning (24-02-2023).</text:p>
            <text:p text:style-name="common-al">Ingediende aanvragen liggen niet ter inzage.</text:p>
            <text:p text:style-name="last-al">Baarn, 24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44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63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ilderdijklaan 25, 3743 HR Baar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43</meta:user-defined>
    <meta:user-defined meta:name="OVERHEIDop.GmbID/DC.identifier">gmb-2023-88443</meta:user-defined>
    <meta:user-defined meta:name="OVERHEIDop.versieInformatie"/>
  </office:meta>
</office:document-meta>
</file>