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87 (voorheen Project Parkmeer kavel 8 (Sectie C, nr. 758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84</text:span>
          </text:p>
            <text:p text:style-name="common-al">Gemeente Aalsmeer heeft op 4 januari 2023 een besluit genomen op de aanvraag omgevingsvergunning voor het bouwen van een woning en het aanleggen van een in- en uitrit. De locatie is Stommeerkade 87 (voorheen Project Parkmeer kavel 8 (Sectie C, nr. 7582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018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4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tommeerkade 87 (voorheen Project Parkmeer kavel 8 (Sectie C, nr. 7582) in Aalsme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44</meta:user-defined>
    <meta:user-defined meta:name="OVERHEIDop.GmbID/DC.identifier">gmb-2023-8844</meta:user-defined>
    <meta:user-defined meta:name="OVERHEIDop.versieInformatie"/>
  </office:meta>
</office:document-meta>
</file>