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11 - BLITTS - het bouwen van een dakkapel op de locatie Burgemeester Ter Laanstraat 24, 1501 TK Zaandam</text:p>
            <text:p text:style-name="common-al">Aanvraag ontvangen: 2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4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35</meta:user-defined>
    <meta:user-defined meta:name="OVERHEIDop.GmbID/DC.identifier">gmb-2023-88435</meta:user-defined>
    <meta:user-defined meta:name="OVERHEIDop.versieInformatie"/>
  </office:meta>
</office:document-meta>
</file>