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94 90’s Event Ugchelen d.d. 30 juni t/m 2 juli 2023, Brouwersmolenweg 440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Op het Albatross terrein in Ugchelen wordt een dorpenstrijd georganiseerd met aansluitend 2 feestavonden in het 90's thema.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43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3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3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94 90’s Event Ugchelen d.d. 30 juni t/m 2 juli 2023, Brouwersmolenweg 440 in Ugchelen</meta:user-defined>
    <meta:user-defined meta:name="DCTERMS.W3CDTF/DCTERMS.available">2023-03-01</meta:user-defined>
    <meta:user-defined meta:name="DCTERMS.W3CDTF/OVERHEIDop.jaargang">2023</meta:user-defined>
    <meta:user-defined meta:name="OVERHEIDop.publicationIssue">88434</meta:user-defined>
    <meta:user-defined meta:name="OVERHEIDop.GmbID/DC.identifier">gmb-2023-88434</meta:user-defined>
    <meta:user-defined meta:name="OVERHEIDop.versieInformatie"/>
  </office:meta>
</office:document-meta>
</file>