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der Sandeplein 10, 8471RX Wolvega</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een aanvraag ontvangen voor een Omgevingsvergunning op de locatie Van der Sandeplein 10, 8471RX Wolvega. De aanvraag is geregistreerd onder zaaknummer Z2023-00000758. De aanvraag betreft:</text:p>
            <text:p text:style-name="common-al">de herbouw van het pand (na br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842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2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2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Van der Sandeplein 10, 8471RX Wolvega</meta:user-defined>
    <meta:user-defined meta:name="DCTERMS.W3CDTF/DCTERMS.available">2023-03-01</meta:user-defined>
    <meta:user-defined meta:name="DCTERMS.W3CDTF/OVERHEIDop.jaargang">2023</meta:user-defined>
    <meta:user-defined meta:name="OVERHEIDop.publicationIssue">88421</meta:user-defined>
    <meta:user-defined meta:name="OVERHEIDop.GmbID/DC.identifier">gmb-2023-88421</meta:user-defined>
    <meta:user-defined meta:name="OVERHEIDop.versieInformatie"/>
  </office:meta>
</office:document-meta>
</file>