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ogh Plaetweg (N57)  in Vrouwenpolder, verleende omgevingsvergunning voor het aanpassen van de leuningen op de pijlers</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3</text:p>
            <text:p text:style-name="common-al">Extern zaaknummer: SXO87489514</text:p>
            <text:p text:style-name="common-al">
            <text:span text:style-name="nadrukvet">Bezwaar</text:span>
          </text:p>
            <text:p text:style-name="common-al">Belanghebbenden kunnen vanaf 22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4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h Plaetweg (N57)  in Vrouwenpolder, verleende omgevingsvergunning voor het aanpassen van de leuningen op de pijlers</meta:user-defined>
    <meta:user-defined meta:name="DCTERMS.W3CDTF/DCTERMS.available">2023-03-01</meta:user-defined>
    <meta:user-defined meta:name="DCTERMS.W3CDTF/OVERHEIDop.jaargang">2023</meta:user-defined>
    <meta:user-defined meta:name="OVERHEIDop.publicationIssue">88420</meta:user-defined>
    <meta:user-defined meta:name="OVERHEIDop.GmbID/DC.identifier">gmb-2023-88420</meta:user-defined>
    <meta:user-defined meta:name="OVERHEIDop.versieInformatie"/>
  </office:meta>
</office:document-meta>
</file>