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bouwen van een speelhuis op palen Kikkerveen 104, 3205 X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bouwen van een speelhuis op palen<text:span text:style-name="nadrukvet"> - </text:span>Kikkerveen 10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speelhuis op pa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Sport- of speeltoest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ikkerveen 104  </text:p>
            <text:p text:style-name="common-al">3205 X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4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41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02</meta:user-defined>
    <dc:language>nl</dc:language>
    <meta:user-defined meta:name="OVERHEIDop.locatietype/OVERHEIDop.gebiedsmarkering">Punt</meta:user-defined>
    <meta:user-defined meta:name="DC.title">Reguliere procedure - aanvraag omgevingsvergunning het bouwen van een speelhuis op palen Kikkerveen 104, 3205 XE Spijkeniss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18</meta:user-defined>
    <meta:user-defined meta:name="OVERHEIDop.GmbID/DC.identifier">gmb-2023-88418</meta:user-defined>
    <meta:user-defined meta:name="OVERHEIDop.versieInformatie"/>
  </office:meta>
</office:document-meta>
</file>