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t.b.v. mantelzorg op de locatie Goudenregenstraat 13 te Alblasserdam zaaknummer Z-22-4173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aanbouw aan de achterzijde van de woning t.b.v. mantelzorg op de locatie Goudenregenstraat 13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4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zijde van de woning t.b.v. mantelzorg op de locatie Goudenregenstraat 13 te Alblasserdam zaaknummer Z-22-417387</meta:user-defined>
    <meta:user-defined meta:name="DCTERMS.W3CDTF/DCTERMS.available">2023-03-01</meta:user-defined>
    <meta:user-defined meta:name="DCTERMS.W3CDTF/OVERHEIDop.jaargang">2023</meta:user-defined>
    <meta:user-defined meta:name="OVERHEIDop.publicationIssue">88414</meta:user-defined>
    <meta:user-defined meta:name="OVERHEIDop.GmbID/DC.identifier">gmb-2023-88414</meta:user-defined>
    <meta:user-defined meta:name="OVERHEIDop.versieInformatie"/>
  </office:meta>
</office:document-meta>
</file>