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3 in Nieuwkoop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3 in Nieuwkoop - zaaknummer Z2023-00000561 - aanvraag omgevingsvergunning voor het bouwen van een nieuwe woning - ingekomen op 1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4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53 in Nieuwkoop - het bouwen van een nieuwe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13</meta:user-defined>
    <meta:user-defined meta:name="OVERHEIDop.GmbID/DC.identifier">gmb-2023-88413</meta:user-defined>
    <meta:user-defined meta:name="OVERHEIDop.versieInformatie"/>
  </office:meta>
</office:document-meta>
</file>