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ndenveld Beukenlaa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ndenveld Beuk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ranje Festival Kamerik op 22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9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8</meta:user-defined>
    <meta:user-defined meta:name="DCTERMS.abstract">het organiseren van het Oranje Festival Kamerik op 22 april 2023</meta:user-defined>
    <dc:language>nl</dc:language>
    <meta:user-defined meta:name="OVERHEIDop.locatietype/OVERHEIDop.gebiedsmarkering">Punt</meta:user-defined>
    <meta:user-defined meta:name="DC.title">Ingekomen aanvraag/melding (hondenveld Beukenlaan in Kamerik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96</meta:user-defined>
    <meta:user-defined meta:name="OVERHEIDop.GmbID/DC.identifier">gmb-2023-88396</meta:user-defined>
    <meta:user-defined meta:name="OVERHEIDop.versieInformatie"/>
  </office:meta>
</office:document-meta>
</file>