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sluit omgevingsvergunning - Amsterdamseweg 3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5067 </text:span>
          </text:p>
            <text:p text:style-name="common-al">Gemeente Amstelveen heeft op 4 januari 2023 een ontwerpbesluit genomen op de aanvraag omgevingsvergunning voor brandveilig gebruik KDV Partou. De locatie is Amsterdamseweg 311 in Amstelveen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45067.</text:p>
            <text:p text:style-name="common-al">De inzageperiode is 6 weken en start op 12 januari 2023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mstelveen. Hoe u dat doet, leest u op amstelveen.nl/zienswijze.</text:p>
            <text:p text:style-name="last-al">De termijn voor het indienen van een zienswijze start op 12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3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ntwerpbesluit omgevingsvergunning - Amsterdamseweg 311 in Amstelve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8839</meta:user-defined>
    <meta:user-defined meta:name="OVERHEIDop.GmbID/DC.identifier">gmb-2023-8839</meta:user-defined>
    <meta:user-defined meta:name="OVERHEIDop.versieInformatie"/>
  </office:meta>
</office:document-meta>
</file>