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jf spandoeken vanaf 6 tot en met 13 maart 2023 voor de provinciale statenverkiezingen van de politieke partij Volt met een oproep om te gaan stem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24</meta:user-defined>
    <meta:user-defined meta:name="DCTERMS.abstract">het ophangen van vijf spandoeken vanaf 6 tot en met 13 maart 2023 voor de provinciale statenverkiezingen van de politieke partij Volt met een oproep om te gaan stemmen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75</meta:user-defined>
    <meta:user-defined meta:name="OVERHEIDop.GmbID/DC.identifier">gmb-2023-88375</meta:user-defined>
    <meta:user-defined meta:name="OVERHEIDop.versieInformatie"/>
  </office:meta>
</office:document-meta>
</file>