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plaatsen in 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vijf spandoeken vanaf 1 tot en met 15 maart 2023 om aandacht te vragen voor de Provinciale Staten verkiezingen op diverse plaatsen in de gemeente Woerden.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37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7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7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8712</meta:user-defined>
    <meta:user-defined meta:name="DCTERMS.abstract">het ophangen van vijf spandoeken vanaf 1 tot en met 15 maart 2023 om aandacht te vragen voor de Provinciale Staten verkiezingen op diverse plaatsen in de gemeente Woerden. </meta:user-defined>
    <dc:language>nl</dc:language>
    <meta:user-defined meta:name="OVERHEIDop.locatietype/OVERHEIDop.gebiedsmarkering">Punt</meta:user-defined>
    <meta:user-defined meta:name="DC.title">Besluit/beoordeling (diverse plaatsen in gemeente Woerden)</meta:user-defined>
    <meta:user-defined meta:name="DCTERMS.W3CDTF/DCTERMS.available">2023-03-02</meta:user-defined>
    <meta:user-defined meta:name="DCTERMS.W3CDTF/OVERHEIDop.jaargang">2023</meta:user-defined>
    <meta:user-defined meta:name="OVERHEIDop.publicationIssue">88372</meta:user-defined>
    <meta:user-defined meta:name="OVERHEIDop.GmbID/DC.identifier">gmb-2023-88372</meta:user-defined>
    <meta:user-defined meta:name="OVERHEIDop.versieInformatie"/>
  </office:meta>
</office:document-meta>
</file>